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direzione" style:family="table">
      <style:table-properties style:width="17.013cm" fo:margin-left="0cm" fo:margin-right="-0.012cm" table:align="margins"/>
    </style:style>
    <style:style style:name="direzione.A" style:family="table-column">
      <style:table-column-properties style:column-width="5.318cm" style:rel-column-width="20486*"/>
    </style:style>
    <style:style style:name="direzione.B" style:family="table-column">
      <style:table-column-properties style:column-width="11.695cm" style:rel-column-width="45049*"/>
    </style:style>
    <style:style style:name="direzione.A1" style:family="table-cell">
      <style:table-cell-properties fo:background-color="#00008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direzione.B1" style:family="table-cell">
      <style:table-cell-properties fo:background-color="#000080" fo:padding="0.097cm" fo:border="0.002cm solid #000000">
        <style:background-image/>
      </style:table-cell-properties>
    </style:style>
    <style:style style:name="direzione.A2" style:family="table-cell">
      <style:table-cell-properties fo:background-color="#4d4d4d" fo:padding="0.097cm" fo:border-left="0.002cm solid #000000" fo:border-right="none" fo:border-top="none" fo:border-bottom="0.002cm solid #000000">
        <style:background-image/>
      </style:table-cell-properties>
    </style:style>
    <style:style style:name="direzione.B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direzione.A10" style:family="table-cell">
      <style:table-cell-properties fo:padding="0.097cm" fo:border-left="0.002cm solid #000000" fo:border-right="none" fo:border-top="none" fo:border-bottom="0.002cm solid #000000"/>
    </style:style>
    <style:style style:name="direzione.B10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Heading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direzione" table:style-name="direzione">
        <table:table-column table:style-name="direzione.A"/>
        <table:table-column table:style-name="direzione.B"/>
        <table:table-header-rows>
          <table:table-row>
            <table:table-cell table:style-name="direzione.A1" office:value-type="string">
              <text:p text:style-name="P3">Maestro:</text:p>
            </table:table-cell>
            <table:table-cell table:style-name="direzione.B1" office:value-type="string">
              <text:p text:style-name="P3">Carli Manuel</text:p>
            </table:table-cell>
          </table:table-row>
        </table:table-header-rows>
        <table:table-row>
          <table:table-cell table:style-name="direzione.A2" office:value-type="string">
            <text:p text:style-name="P1">Presidente:</text:p>
          </table:table-cell>
          <table:table-cell table:style-name="direzione.B2" office:value-type="string">
            <text:p text:style-name="P2">Appoloni Alfonso</text:p>
          </table:table-cell>
        </table:table-row>
        <table:table-row>
          <table:table-cell table:style-name="direzione.A2" office:value-type="string">
            <text:p text:style-name="P1">Vice presidente:</text:p>
          </table:table-cell>
          <table:table-cell table:style-name="direzione.B2" office:value-type="string">
            <text:p text:style-name="P2">Flori Carlo</text:p>
          </table:table-cell>
        </table:table-row>
        <table:table-row>
          <table:table-cell table:style-name="direzione.A2" office:value-type="string">
            <text:p text:style-name="P1">Segretario:</text:p>
          </table:table-cell>
          <table:table-cell table:style-name="direzione.B2" office:value-type="string">
            <text:p text:style-name="P2">Appoloni Andrea</text:p>
          </table:table-cell>
        </table:table-row>
        <table:table-row>
          <table:table-cell table:style-name="direzione.A2" office:value-type="string">
            <text:p text:style-name="P1">Cassiere:</text:p>
          </table:table-cell>
          <table:table-cell table:style-name="direzione.B2" office:value-type="string">
            <text:p text:style-name="P2">Dellaidoti Flavio</text:p>
          </table:table-cell>
        </table:table-row>
        <table:table-row>
          <table:table-cell table:style-name="direzione.A2" office:value-type="string">
            <text:p text:style-name="P1">Consiglieri:</text:p>
          </table:table-cell>
          <table:table-cell table:style-name="direzione.B2" office:value-type="string">
            <text:p text:style-name="P2">Bosetti Drio</text:p>
          </table:table-cell>
        </table:table-row>
        <table:table-row>
          <table:table-cell table:style-name="direzione.A2" office:value-type="string">
            <text:p text:style-name="P1"/>
          </table:table-cell>
          <table:table-cell table:style-name="direzione.B2" office:value-type="string">
            <text:p text:style-name="P2">Flori Paolo</text:p>
          </table:table-cell>
        </table:table-row>
        <table:table-row>
          <table:table-cell table:style-name="direzione.A2" office:value-type="string">
            <text:p text:style-name="P1"/>
          </table:table-cell>
          <table:table-cell table:style-name="direzione.B2" office:value-type="string">
            <text:p text:style-name="P2">Flori Ivan</text:p>
          </table:table-cell>
        </table:table-row>
        <table:table-row>
          <table:table-cell table:style-name="direzione.A2" office:value-type="string">
            <text:p text:style-name="P1"/>
          </table:table-cell>
          <table:table-cell table:style-name="direzione.B2" office:value-type="string">
            <text:p text:style-name="P2">Delli Zotti Paolo</text:p>
          </table:table-cell>
        </table:table-row>
        <table:table-row>
          <table:table-cell table:style-name="direzione.A10" office:value-type="string">
            <text:p text:style-name="Table_20_Contents"/>
          </table:table-cell>
          <table:table-cell table:style-name="direzione.B10" office:value-type="string">
            <text:p text:style-name="Table_20_Contents"/>
          </table:table-cell>
        </table:table-row>
        <table:table-row>
          <table:table-cell table:style-name="direzione.A10" office:value-type="string">
            <text:p text:style-name="Table_20_Contents"/>
          </table:table-cell>
          <table:table-cell table:style-name="direzione.B10" office:value-type="string">
            <text:p text:style-name="Table_20_Contents"/>
          </table:table-cell>
        </table:table-row>
        <table:table-row>
          <table:table-cell table:style-name="direzione.A10" office:value-type="string">
            <text:p text:style-name="Table_20_Contents"/>
          </table:table-cell>
          <table:table-cell table:style-name="direzione.B10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o proprio</meta:initial-creator>
    <meta:creation-date>2019-03-16T17:43:42.99</meta:creation-date>
    <dc:date>2019-03-17T18:19:31.96</dc:date>
    <dc:creator>mio proprio</dc:creator>
    <meta:editing-duration>PT7M36S</meta:editing-duration>
    <meta:editing-cycles>2</meta:editing-cycles>
    <meta:generator>OpenOffice/4.1.5$Win32 OpenOffice.org_project/415m1$Build-9789</meta:generator>
    <meta:document-statistic meta:table-count="1" meta:image-count="0" meta:object-count="0" meta:page-count="1" meta:paragraph-count="15" meta:word-count="26" meta:character-count="188"/>
  </office:meta>
</office:document-meta>
</file>